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ro" fo:country="RO" officeooo:rsid="001c0d60" officeooo:paragraph-rsid="001c0d60"/>
    </style:style>
    <style:style style:name="P2" style:family="paragraph" style:parent-style-name="Standard">
      <style:text-properties fo:language="ro" fo:country="RO" officeooo:rsid="001c0d60" officeooo:paragraph-rsid="001ee396"/>
    </style:style>
    <style:style style:name="P3" style:family="paragraph" style:parent-style-name="Standard">
      <style:text-properties fo:language="ro" fo:country="RO" officeooo:rsid="001d32a2" officeooo:paragraph-rsid="001d32a2"/>
    </style:style>
    <style:style style:name="P4" style:family="paragraph" style:parent-style-name="Standard">
      <style:text-properties fo:language="ro" fo:country="RO" officeooo:rsid="001d32a2" officeooo:paragraph-rsid="001c0d60"/>
    </style:style>
    <style:style style:name="T1" style:family="text">
      <style:text-properties officeooo:rsid="001d020d"/>
    </style:style>
    <style:style style:name="T2" style:family="text">
      <style:text-properties officeooo:rsid="001d32a2"/>
    </style:style>
    <style:style style:name="T3" style:family="text">
      <style:text-properties officeooo:rsid="001debe5"/>
    </style:style>
    <style:style style:name="T4" style:family="text">
      <style:text-properties officeooo:rsid="001ee3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rinderea încălzitorului <text:span text:style-name="T4">Meva piramida</text:span></text:p>
      <text:p text:style-name="P1"/>
      <text:p text:style-name="P1">Verificați prezența bateriei AA în aprinderea piezo și starea acestuia de încărcare.</text:p>
      <text:p text:style-name="P1">Asigurați-vă că polul pozitiv (+) este orientat în exterior</text:p>
      <text:p text:style-name="P1"><text:span text:style-name="T1">Deschideți</text:span> buteli<text:span text:style-name="T1">a de gaz prin rotirea robinetului</text:span> spre stânga</text:p>
      <text:p text:style-name="P1">Apăsați butonul de control al încălzitorului și rotiți-l în poziția de aprindere </text:p>
      <text:p text:style-name="P2"><text:span text:style-name="T1">Țineți butonul de control a încălzitorului </text:span>apăsat timp de aproximativ 30 de secunde (înainte ca furtunul să se umple cu gaz) și apăsați de ma<text:span text:style-name="T4">i </text:span>multe ori butonul <text:span text:style-name="T4">de </text:span><text:span text:style-name="T1">aprindere piezo (roșu) până când se aprinde flacăra de foc.</text:span></text:p>
      <text:p text:style-name="P4">Butonul de control a încălzitorului poate fi eliberat după aproximativ 15 secunde</text:p>
      <text:p text:style-name="P1">după ce este aprins <text:span text:style-name="T2">(până când se încălzește termocuplu).</text:span></text:p>
      <text:p text:style-name="P3">După aprinderea flăcării și eliberarea<text:span text:style-name="T3"> </text:span>compresie, <text:span text:style-name="T3">rotiți </text:span><text:span text:style-name="T4">butonul de control</text:span><text:span text:style-name="T3"> în parta stângă în poziție maximă (”HI”) în felul acesta aprindeți încălzitorul la putere maximă. Așteptați timp de 5 minute sau și mai mult după care îl puteți seta la puterea dorită. </text:span><text:span text:style-name="T4">Reglarea se face prin setarea butonului de control al încălzitorului la poziția selectată între minim (”LO”) și maxim (”HI”).</text:span></text:p>
      <text:p text:style-name="P3"/>
      <text:p text:style-name="P3">Dacă arzătorul nu se aprinde, așteptați aproximativ 2 min. și repetați <text:span text:style-name="T4">încă odată </text:span>procesu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16:29:08.958000000</meta:creation-date>
    <dc:date>2020-02-24T18:01:56.127000000</dc:date>
    <meta:editing-duration>PT34S</meta:editing-duration>
    <meta:editing-cycles>1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181" meta:character-count="1163" meta:non-whitespace-character-count="991"/>
  </office:meta>
</office:document-meta>
</file>